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rlandstraat 3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voor een omgevingsvergunning op locatie Neerlandstraat 36 te Schijndel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Neerlandstraat 36 te Schijndel</text:p>
            <text:p text:style-name="common-al">Zaaknummer: OV-2018-02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1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eerlandstraat 3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15</meta:user-defined>
    <meta:user-defined meta:name="OVERHEIDop.GmbID/DC.identifier">gmb-2018-10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LN 3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08 403891</meta:user-defined>
    <meta:user-defined meta:name="OVERHEIDop.versieInformatie"/>
  </office:meta>
</office:document-meta>
</file>