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Toppershoedje – Braderie op 19 mei 2018, verzenddatum: 04/05/2018, referentienummer: Z-18-997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10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Toppershoedje – Braderie op 19 mei 2018, verzenddatum: 04/05/2018, referentienummer: Z-18-99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09</meta:user-defined>
    <meta:user-defined meta:name="OVERHEIDop.GmbID/DC.identifier">gmb-2018-100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Stran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13 427155</meta:user-defined>
    <meta:user-defined meta:name="OVERHEIDop.versieInformatie"/>
  </office:meta>
</office:document-meta>
</file>