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nenstraat 9, 3119 M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5 mei 2018.</text:p>
            <text:p text:style-name="common-al">Projectomschrijving: het realiseren van een dakopbouw.</text:p>
            <text:p text:style-name="common-al">Dossier: 18OMGS168.</text:p>
            <text:p text:style-name="common-al">OLO: 365480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1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Maanenstraat 9, 3119 M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107</meta:user-defined>
    <meta:user-defined meta:name="OVERHEIDop.GmbID/DC.identifier">gmb-2018-100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MV 9</meta:user-defined>
    <meta:user-defined meta:name="OVERHEIDop.woonplaats">Schiedam</meta:user-defined>
    <meta:user-defined meta:name="OVERHEIDop.straatnaam">Van Maanen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97 437863</meta:user-defined>
    <meta:user-defined meta:name="OVERHEIDop.versieInformatie"/>
  </office:meta>
</office:document-meta>
</file>