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 omgevingsvergunning (zienswijze) het bouwen van een vrijstaande woning Kerkstraat 15b Altf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0106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06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 omgevingsvergunning (zienswijze) het bouwen van een vrijstaande woning Kerkstraat 15b Altfor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106</meta:user-defined>
    <meta:user-defined meta:name="OVERHEIDop.GmbID/DC.identifier">gmb-2018-1001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B 15</meta:user-defined>
    <meta:user-defined meta:name="OVERHEIDop.woonplaats">Altf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73 428928</meta:user-defined>
    <meta:user-defined meta:name="OVERHEIDop.versieInformatie"/>
  </office:meta>
</office:document-meta>
</file>