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53,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8 mei 2018.</text:p>
            <text:p text:style-name="common-al">Projectomschrijving: bestemmingswijziging ten behoeve van wonen.</text:p>
            <text:p text:style-name="common-al">Dossier: 18OMGS115.</text:p>
            <text:p text:style-name="common-al">OLO: 35762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1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53, 3111 H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102</meta:user-defined>
    <meta:user-defined meta:name="OVERHEIDop.GmbID/DC.identifier">gmb-2018-10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E 153</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1 437004</meta:user-defined>
    <meta:user-defined meta:name="OVERHEIDop.versieInformatie"/>
  </office:meta>
</office:document-meta>
</file>