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eiken en 2 berken: Doesburgseweg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sburgseweg 20, 7031 JC</text:p>
            <text:p text:style-name="common-al">Omschrijving:  kappen van 6 eiken en 2 berken</text:p>
            <text:p text:style-name="common-al">Dossiernummer:  20180162</text:p>
            <text:p text:style-name="common-al">Datum verzending: 2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0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6 eiken en 2 berken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01</meta:user-defined>
    <meta:user-defined meta:name="OVERHEIDop.GmbID/DC.identifier">gmb-2018-100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