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winkel van 16 naar 18 en het vervangen/wijzigen van winkelpuien en plaatsen reclame: Heezen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ezenstraat 18, 7001 BR</text:p>
            <text:p text:style-name="common-al">Omschrijving:  verplaatsen winkel van 16 naar 18 en het vervangen/wijzigen van winkelpuien en plaatsen reclame</text:p>
            <text:p text:style-name="common-al">Dossiernummer:  20180155</text:p>
            <text:p text:style-name="common-al">Datum verzending: 23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0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winkel van 16 naar 18 en het vervangen/wijzigen van winkelpuien en plaatsen reclame: Heezen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00</meta:user-defined>
    <meta:user-defined meta:name="OVERHEIDop.GmbID/DC.identifier">gmb-2018-100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18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5 442366</meta:user-defined>
    <meta:user-defined meta:name="OVERHEIDop.versieInformatie"/>
  </office:meta>
</office:document-meta>
</file>