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linderhoven 43, 3124 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mei 2018.</text:p>
            <text:p text:style-name="common-al">Projectomschrijving: het realiseren van een uitbouw aan de voor- en achterzijde.</text:p>
            <text:p text:style-name="common-al">Dossier: 18OMGS169.</text:p>
            <text:p text:style-name="common-al">OLO: 365958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0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linderhoven 43, 3124 B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099</meta:user-defined>
    <meta:user-defined meta:name="OVERHEIDop.GmbID/DC.identifier">gmb-2018-10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BR 43</meta:user-defined>
    <meta:user-defined meta:name="OVERHEIDop.woonplaats">Schiedam</meta:user-defined>
    <meta:user-defined meta:name="OVERHEIDop.straatnaam">De Vlinderho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14 439715</meta:user-defined>
    <meta:user-defined meta:name="OVERHEIDop.versieInformatie"/>
  </office:meta>
</office:document-meta>
</file>