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é Bremen, Koning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Café Bremen</text:p>
            <text:p text:style-name="common-al">Locatie: Koningsplein 4</text:p>
            <text:p text:style-name="common-al">Zaaknummer: 248091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Café Bremen, Koning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97</meta:user-defined>
    <meta:user-defined meta:name="OVERHEIDop.GmbID/DC.identifier">gmb-2018-100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V 4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