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lileistraat 86, 3112 P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8 mei 2018.</text:p>
            <text:p text:style-name="common-al">Projectomschrijving: het realiseren van interne doorbraken.</text:p>
            <text:p text:style-name="common-al">Dossier: 18OMGS170.</text:p>
            <text:p text:style-name="common-al">OLO: 3659237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009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9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9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alileistraat 86, 3112 P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094</meta:user-defined>
    <meta:user-defined meta:name="OVERHEIDop.GmbID/DC.identifier">gmb-2018-100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PJ 86</meta:user-defined>
    <meta:user-defined meta:name="OVERHEIDop.woonplaats">Schiedam</meta:user-defined>
    <meta:user-defined meta:name="OVERHEIDop.straatnaam">Galilei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631 436788</meta:user-defined>
    <meta:user-defined meta:name="OVERHEIDop.versieInformatie"/>
  </office:meta>
</office:document-meta>
</file>