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, Café Diyar, Spijkerlaan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vergunning en exploitatievergunning</text:p>
            <text:p text:style-name="common-al">Voor: Café Diyar</text:p>
            <text:p text:style-name="common-al">Locatie: Spijkerlaan 39A</text:p>
            <text:p text:style-name="common-al">Zaaknummer: 25794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9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, Café Diyar, Spijkerlaan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92</meta:user-defined>
    <meta:user-defined meta:name="OVERHEIDop.GmbID/DC.identifier">gmb-2018-1000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39a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6 444026</meta:user-defined>
    <meta:user-defined meta:name="OVERHEIDop.versieInformatie"/>
  </office:meta>
</office:document-meta>
</file>