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Restaurant CC, Rijnkade 5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exploitatievergunning en terrasvergunning</text:p>
            <text:p text:style-name="common-al"/>
            <text:p text:style-name="common-al">Voor Drank- en horecawetvergunning, exploitatievergunning en terrasvergunning</text:p>
            <text:p text:style-name="common-al"/>
            <text:p text:style-name="common-al">Voor: Restaurant CC</text:p>
            <text:p text:style-name="common-al">Locatie: Rijnkade 54A</text:p>
            <text:p text:style-name="common-al">Betreft: overname restaurant </text:p>
            <text:p text:style-name="common-al">Zaaknummer: 2133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Restaurant CC, Rijnkade 5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09</meta:user-defined>
    <meta:user-defined meta:name="OVERHEIDop.GmbID/DC.identifier">gmb-2018-100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54a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2 443373</meta:user-defined>
    <meta:user-defined meta:name="OVERHEIDop.versieInformatie"/>
  </office:meta>
</office:document-meta>
</file>