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Verlengde Spiegelmakerstraat/ Rijksstraatweg 39,41,43Delfgauw</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speelhallen) </text:p>
            <text:p text:style-name="common-al">Dossiernummer              O18-1054 </text:p>
            <text:p text:style-name="common-al">Locatie                                 Verlengde Spiegelmakerstraat/ Rijksstraatweg 39,41,43Delfgauw</text:p>
            <text:p text:style-name="common-al">Postcode                            2645LZ</text:p>
            <text:p text:style-name="common-al">Datum ontvangst            8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08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8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8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Verlengde Spiegelmakerstraat/ Rijksstraatweg 39,41,43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88</meta:user-defined>
    <meta:user-defined meta:name="OVERHEIDop.GmbID/DC.identifier">gmb-2018-10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LZ 39</meta:user-defined>
    <meta:user-defined meta:name="OVERHEIDop.woonplaats">Delfgauw</meta:user-defined>
    <meta:user-defined meta:name="OVERHEIDop.straatnaam">Verlengde Spiegelmak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514 446064</meta:user-defined>
    <meta:user-defined meta:name="OVERHEIDop.versieInformatie"/>
  </office:meta>
</office:document-meta>
</file>