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, Overname Cafe, Nieuwe 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vergunning en Exploitatievergunning</text:p>
            <text:p text:style-name="common-al">Overname Cafe</text:p>
            <text:p text:style-name="common-al">Locatie: Nieuwe Plein 10</text:p>
            <text:p text:style-name="common-al">Zaaknummer: 249546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8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8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8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, Overname Cafe, Nieuwe 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80</meta:user-defined>
    <meta:user-defined meta:name="OVERHEIDop.GmbID/DC.identifier">gmb-2018-1000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R 10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49 443850</meta:user-defined>
    <meta:user-defined meta:name="OVERHEIDop.versieInformatie"/>
  </office:meta>
</office:document-meta>
</file>