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Vrederustlaan 10 Delfgauw</text:p>
      <text:section text:name="zakelijke-mededeling_id1-3-2" text:style-name="zakelijke-mededeling">
        <text:section text:name="zakelijke-mededeling-tekst_id1-3-2-1" text:style-name="zakelijke-mededeling-tekst">
          <text:section text:name="tekst_id1-3-2-1-1" text:style-name="tekst">
            <text:p text:style-name="common-al">Voor                                     plaatsen vlaggenmast</text:p>
            <text:p text:style-name="common-al">Dossiernummer              O18-1053 </text:p>
            <text:p text:style-name="common-al">Locatie                                 Vrederustlaan 10 Delfgauw</text:p>
            <text:p text:style-name="common-al">Postcode                            2645 AW</text:p>
            <text:p text:style-name="common-al">Datum ontvangst            8 mei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07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7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7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Vrederustlaan 10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72</meta:user-defined>
    <meta:user-defined meta:name="OVERHEIDop.GmbID/DC.identifier">gmb-2018-10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W 10</meta:user-defined>
    <meta:user-defined meta:name="OVERHEIDop.woonplaats">Delfgauw</meta:user-defined>
    <meta:user-defined meta:name="OVERHEIDop.straatnaam">Vrederus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17 448240</meta:user-defined>
    <meta:user-defined meta:name="OVERHEIDop.versieInformatie"/>
  </office:meta>
</office:document-meta>
</file>