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ing woning aan zij- en achtergevel Hoogstraat 28 in Wijk Bij Duurstede]</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Zaaknummer : 30580</text:p>
            <text:p text:style-name="common-al">Voor : uitbreiding woning aan zij- en achtergevel</text:p>
            <text:p text:style-name="common-al">Locatie : Hoogstraat 28 (3962 ES) Wijk Bij Duurstede</text:p>
            <text:p text:style-name="common-al">Verzenddatum : 1 mei 2018</text:p>
            <text:p text:style-name="common-al"/>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of het ontvangen van papieren kopieën zijn kosten verbonden. Als u de verleende vergunning wilt bespreken, dan kunt u hiervoor een afspraak maken via www.wijkbijduurstede.nl. Hierbij kunt u zoeken op ‘Afspraak maken en direct online regelen’, waarna u kunt klikken op ‘Afspraak met team Bouwen’.</text:p>
            <text:p text:style-name="common-al"/>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
            <text:p text:style-name="last-al">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09-05-2018]</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00071</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071</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071</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ing woning aan zij- en achtergevel Hoogstraat 28 in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100071</meta:user-defined>
    <meta:user-defined meta:name="OVERHEIDop.GmbID/DC.identifier">gmb-2018-100071</meta:user-defined>
    <meta:user-defined meta:name="OVERHEID.TaxonomieBeleidsagenda/OVERHEID.category">Bestuur | Organisatie en beleid</meta:user-defined>
    <meta:user-defined meta:name="OVERHEIDop.referentienummer">2018-229</meta:user-defined>
    <meta:user-defined meta:name="DCTERMS.abstract">Uitbreiding woning aan zij- en achtergevel Hoogstraat 28 in Wijk Bij Duurstede. Gepubliceerd op de gemeentepagina in de Wijkse Courant en 't Groentje d.d. 09-05-2018.</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2ES 28</meta:user-defined>
    <meta:user-defined meta:name="OVERHEIDop.woonplaats">Wijk bij Duurstede</meta:user-defined>
    <meta:user-defined meta:name="OVERHEIDop.straatnaam">Hoogstraa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2183 443084</meta:user-defined>
    <meta:user-defined meta:name="OVERHEID.EPSG28992/DC.spatial">152183 443084</meta:user-defined>
    <meta:user-defined meta:name="OVERHEIDop.versieInformatie"/>
  </office:meta>
</office:document-meta>
</file>