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rouwenmantel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ntheffing APV/bijzondere wetten voor geluidhinder tijdens bedrijfsfeest van Gerco Brandpreventie 22-06-2018 op locatie Vrouwenmantel 5 in Schoonhoven. De aanvraag is geregistreerd onder zaaknummer SXO-201812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07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rouwenmantel 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70</meta:user-defined>
    <meta:user-defined meta:name="OVERHEIDop.GmbID/DC.identifier">gmb-2018-10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NK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318.9 440135.6</meta:user-defined>
    <meta:user-defined meta:name="OVERHEIDop.versieInformatie"/>
  </office:meta>
</office:document-meta>
</file>