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Adres vestiging (zaaknummer Z2018-000026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ANWB b.v.r, <text:span text:style-name="nadrukvet">Popovstraat 11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0068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068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068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Adres vestiging (zaaknummer Z2018-000026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068</meta:user-defined>
    <meta:user-defined meta:name="OVERHEIDop.GmbID/DC.identifier">gmb-2018-100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RK 11</meta:user-defined>
    <meta:user-defined meta:name="OVERHEIDop.woonplaats">Zwolle</meta:user-defined>
    <meta:user-defined meta:name="OVERHEIDop.straatnaam">Popov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6267 500781</meta:user-defined>
    <meta:user-defined meta:name="OVERHEIDop.versieInformatie"/>
  </office:meta>
</office:document-meta>
</file>