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theffing verleend op grond van de Wet op de kanssp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de volgende vergunning heeft verleend op 8 mei 2018.</text:p>
            <text:p text:style-name="common-al">
            <text:span text:style-name="nadrukvet">Dossiernummer: </text:span>Z-BA-2018-1515</text:p>
            <text:p text:style-name="common-al">
            <text:span text:style-name="nadrukvet">Omschrijving: </text:span>Aanwezigheidsvergunning voor twee kansspelautomaten</text:p>
            <text:p text:style-name="common-al">
            <text:span text:style-name="nadrukvet">Locatie:</text:span> Kerkplein 4 te Monster (horecainrichting ComeBac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9 me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0067</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67</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67</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theffing verleend op grond van de Wet op de kanssp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067</meta:user-defined>
    <meta:user-defined meta:name="OVERHEIDop.GmbID/DC.identifier">gmb-2018-100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BB 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582 448939</meta:user-defined>
    <meta:user-defined meta:name="OVERHEIDop.versieInformatie"/>
  </office:meta>
</office:document-meta>
</file>