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Café Vrijdag, Velperbuitensingel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, Exploitatievergunning en terrasvergunning</text:p>
            <text:p text:style-name="common-al">Voor: Café Vrijdag</text:p>
            <text:p text:style-name="common-al">Locatie: Velperbuitensingel 21 A </text:p>
            <text:p text:style-name="common-al">Zaaknummer: 255332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6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Café Vrijdag, Velperbuitensingel 2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65</meta:user-defined>
    <meta:user-defined meta:name="OVERHEIDop.GmbID/DC.identifier">gmb-2018-1000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1a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4 443874</meta:user-defined>
    <meta:user-defined meta:name="OVERHEIDop.versieInformatie"/>
  </office:meta>
</office:document-meta>
</file>