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lwijkseweg (ten noorden van), "perceel Slingerland", kadastraal bekend als gemeente Stolwijk, sectie D, nummers 380, 3484 en 3485</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8 een besluit genomen op de reguliere aanvraag met zaaknummer SXO-20180943 voor een omgevingsvergunning voor het aanleggen van een tijdelijk weilanddepot op locatie Koolwijkseweg (ten noorden van), "perceel Slingerland", kadastraal bekend als gemeente Stolwijk, sectie D, nummers 380, 3484 en 3485.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06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6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6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olwijkseweg (ten noorden van), "perceel Slingerland", kadastraal bekend als gemeente Stolwijk, sectie D, nummers 380, 3484 en 34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61</meta:user-defined>
    <meta:user-defined meta:name="OVERHEIDop.GmbID/DC.identifier">gmb-2018-100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795.99 440535.13</meta:user-defined>
    <meta:user-defined meta:name="OVERHEIDop.versieInformatie"/>
  </office:meta>
</office:document-meta>
</file>