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14 appartementen, 2 winkel/bedrijf-units, parkeergarage en uitrit, Blijmarkt 15 en 15A (zaaknummer 37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ijmarkt 15 en 15A</text:span> – voor het bouwen van 14 appartementen (De Blijde), 2 winkel/bedrijf-units, een parkeergarage en een uitrit, verzonden op 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05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5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5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14 appartementen, 2 winkel/bedrijf-units, parkeergarage en uitrit, Blijmarkt 15 en 15A (zaaknummer 3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59</meta:user-defined>
    <meta:user-defined meta:name="OVERHEIDop.GmbID/DC.identifier">gmb-2018-10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D 15</meta:user-defined>
    <meta:user-defined meta:name="OVERHEIDop.woonplaats">Zwolle</meta:user-defined>
    <meta:user-defined meta:name="OVERHEIDop.straatnaam">Blij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88 502792</meta:user-defined>
    <meta:user-defined meta:name="OVERHEID.EPSG28992/DC.spatial">202788 502792</meta:user-defined>
    <meta:user-defined meta:name="OVERHEIDop.versieInformatie"/>
  </office:meta>
</office:document-meta>
</file>