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 van een spoorkruising t.b.v. de aanleg van de blankenburgverbinding, Aalkeetpolde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de aanleg van een spoorkruising t.b.v. de aanleg van de blankenburgverbinding </text:p>
            <text:p text:style-name="common-al">Locatie                           :  Aalkeetpolder, </text:p>
            <text:p text:style-name="common-al">Kenmerk                         :  OVXINR-5006</text:p>
            <text:p text:style-name="common-al">Type aanvraag                :  omgevingsvergunning uitgebreid</text:p>
            <text:p text:style-name="common-al">Datum ontvangst          :           1 mei 2018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0052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52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52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 van een spoorkruising t.b.v. de aanleg van de blankenburgverbinding, Aalkeetpolder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0052</meta:user-defined>
    <meta:user-defined meta:name="OVERHEIDop.GmbID/DC.identifier">gmb-2018-100052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op.referentienummer">OVXINR-5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KB 44</meta:user-defined>
    <meta:user-defined meta:name="OVERHEIDop.woonplaats">Vlaardingen</meta:user-defined>
    <meta:user-defined meta:name="OVERHEIDop.straatnaam">Zuidbuur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79823 435891</meta:user-defined>
    <meta:user-defined meta:name="OVERHEIDop.versieInformatie"/>
  </office:meta>
</office:document-meta>
</file>