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toegangspui, het plaatsen van reclame en het vestigen van het bedrijf: Keppelse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ppelseweg 18, 7001 CG</text:p>
            <text:p text:style-name="common-al">Omschrijving:  wijzigen van de toegangspui, het plaatsen van reclame en het vestigen van het bedrijf</text:p>
            <text:p text:style-name="common-al">Dossiernummer:  20180010</text:p>
            <text:p text:style-name="common-al">Datum verzending: 1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04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4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4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toegangspui, het plaatsen van reclame en het vestigen van het bedrijf: Keppel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47</meta:user-defined>
    <meta:user-defined meta:name="OVERHEIDop.GmbID/DC.identifier">gmb-2018-100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18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49 442603</meta:user-defined>
    <meta:user-defined meta:name="OVERHEIDop.versieInformatie"/>
  </office:meta>
</office:document-meta>
</file>