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Grotestraa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Grotestraat 3 te Venray </text:span>– het uitbreiden van een lunchroom met het naastgelegen pand (HZ-8.40-2018-000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8 me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04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4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4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Grotestraat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0045</meta:user-defined>
    <meta:user-defined meta:name="OVERHEIDop.GmbID/DC.identifier">gmb-2018-100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L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58.75 393263.52</meta:user-defined>
    <meta:user-defined meta:name="OVERHEIDop.versieInformatie"/>
  </office:meta>
</office:document-meta>
</file>