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Lunchroom Pizzeria Jimmy, Oostburgwal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</text:p>
            <text:p text:style-name="common-al">Voor: Lunchroom Pizzeria Jimmy</text:p>
            <text:p text:style-name="common-al">Locatie: Oostburgwal 38</text:p>
            <text:p text:style-name="common-al">Zaaknummer: 257920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3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3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3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Lunchroom Pizzeria Jimmy, Oostburgwal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39</meta:user-defined>
    <meta:user-defined meta:name="OVERHEIDop.GmbID/DC.identifier">gmb-2018-1000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CZ 42</meta:user-defined>
    <meta:user-defined meta:name="OVERHEIDop.woonplaats">Arnhem</meta:user-defined>
    <meta:user-defined meta:name="OVERHEIDop.straatnaam">Oostburgwa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46 440138</meta:user-defined>
    <meta:user-defined meta:name="OVERHEIDop.versieInformatie"/>
  </office:meta>
</office:document-meta>
</file>