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het pand tot 2 woningen: Adelaarstraat 4 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Adelaarstraat 4 A, 7001 AR</text:p>
            <text:p text:style-name="common-al">Omschrijving:  verbouwen van het pand tot 2 woningen</text:p>
            <text:p text:style-name="common-al">Dossiernummer:  20170633</text:p>
            <text:p text:style-name="common-al">Datum verzending: 1 me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0037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037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037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bouwen van het pand tot 2 woningen: Adelaarstraat 4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100037</meta:user-defined>
    <meta:user-defined meta:name="OVERHEIDop.GmbID/DC.identifier">gmb-2018-1000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AR 4a</meta:user-defined>
    <meta:user-defined meta:name="OVERHEIDop.woonplaats">Doetinchem</meta:user-defined>
    <meta:user-defined meta:name="OVERHEIDop.straatnaam">Adelaar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31 442096</meta:user-defined>
    <meta:user-defined meta:name="OVERHEIDop.versieInformatie"/>
  </office:meta>
</office:document-meta>
</file>