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, Tijdrijderscup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Tijdrijderscup</text:p>
            <text:p text:style-name="common-al">Naam organisator: V. Hougee</text:p>
            <text:p text:style-name="common-al">Datum: 17 juni 2018</text:p>
            <text:p text:style-name="common-al">Locatie: Wegen buitengebied (Kluutweg, Gruttoweg, Ibisweg, Lepelaarweg en Schollevaarweg)</text:p>
            <text:p text:style-name="common-al">Zaaknummer: 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5 me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0035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3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3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, Tijdrijderscup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035</meta:user-defined>
    <meta:user-defined meta:name="OVERHEIDop.GmbID/DC.identifier">gmb-2018-100035</meta:user-defined>
    <meta:user-defined meta:name="OVERHEID.TaxonomieBeleidsagenda/OVERHEID.category">Openbare orde en veiligheid | Organisatie en beleid</meta:user-defined>
    <meta:user-defined meta:name="OVERHEIDop.referentienummer">13507</meta:user-defined>
    <meta:user-defined meta:name="DCTERMS.abstract">Aanvraag evenementenvergunning Tijdrijderscu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S 49</meta:user-defined>
    <meta:user-defined meta:name="OVERHEIDop.woonplaats">Zeewolde</meta:user-defined>
    <meta:user-defined meta:name="OVERHEIDop.straatnaam">Grutto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5577 484202</meta:user-defined>
    <meta:user-defined meta:name="OVERHEIDop.versieInformatie"/>
  </office:meta>
</office:document-meta>
</file>