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tuimelramen, Van Baerlestraat 109-143, 157-191 en 205-239, 313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vangen van de tuimelramen </text:p>
            <text:p text:style-name="common-al">Locatie                           :  Van Baerlestraat 109-143, 157-191 en 205-239, 3132</text:p>
            <text:p text:style-name="common-al">Kenmerk                         :  OVXINR-5000</text:p>
            <text:p text:style-name="common-al">Type aanvraag                :  omgevingsvergunning regulier</text:p>
            <text:p text:style-name="common-al">Datum ontvangst          :           30 april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0033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33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33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tuimelramen, Van Baerlestraat 109-143, 157-191 en 205-239, 3132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0033</meta:user-defined>
    <meta:user-defined meta:name="OVERHEIDop.GmbID/DC.identifier">gmb-2018-100033</meta:user-defined>
    <meta:user-defined meta:name="OVERHEID.TaxonomieBeleidsagenda/OVERHEID.category">Huisvesting | Organisatie en beleid</meta:user-defined>
    <meta:user-defined meta:name="OVERHEIDop.referentienummer">OVXINR-50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EC 125</meta:user-defined>
    <meta:user-defined meta:name="OVERHEIDop.woonplaats">Vlaardingen</meta:user-defined>
    <meta:user-defined meta:name="OVERHEIDop.straatnaam">Van Baerle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258 436164</meta:user-defined>
    <meta:user-defined meta:name="OVERHEIDop.versieInformatie"/>
  </office:meta>
</office:document-meta>
</file>