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Sesastraat 105, 107 en 109, Z/18/087863, afwijken bestemmingsplan tbv tijdelijk wonen, 7 me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03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3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3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Sesastraat 105, 107 en 109, Z/18/087863, afwijken bestemmingsplan tbv tijdelijk won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032</meta:user-defined>
    <meta:user-defined meta:name="OVERHEIDop.GmbID/DC.identifier">gmb-2018-10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C 105</meta:user-defined>
    <meta:user-defined meta:name="OVERHEIDop.woonplaats">Almelo</meta:user-defined>
    <meta:user-defined meta:name="OVERHEIDop.straatnaam">Ses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34 485641</meta:user-defined>
    <meta:user-defined meta:name="OVERHEIDop.versieInformatie"/>
  </office:meta>
</office:document-meta>
</file>