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plaatsen voordeur om wc deur te plaatsen, Bonkenhavestraat 124 (zaaknummer 19182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Bonkenhavestraat 124</text:span> – voor het verplaatsen van een voordeur om een wc raam te plaatsen ingetrokken op 4 mei 2018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0029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2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2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verplaatsen voordeur om wc deur te plaatsen, Bonkenhavestraat 124 (zaaknummer 19182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029</meta:user-defined>
    <meta:user-defined meta:name="OVERHEIDop.GmbID/DC.identifier">gmb-2018-100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TC 124</meta:user-defined>
    <meta:user-defined meta:name="OVERHEIDop.woonplaats">Zwolle</meta:user-defined>
    <meta:user-defined meta:name="OVERHEIDop.straatnaam">Bonkenhave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9444 505439</meta:user-defined>
    <meta:user-defined meta:name="OVERHEIDop.versieInformatie"/>
  </office:meta>
</office:document-meta>
</file>