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nackattack, Oostburgwal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Exploitatievergunning</text:p>
            <text:p text:style-name="common-al">Voor: Snackattack</text:p>
            <text:p text:style-name="common-al">Locatie: Oostburgwal 32</text:p>
            <text:p text:style-name="common-al">Zaaknummer: 257892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2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nackattack, Oostburgwal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28</meta:user-defined>
    <meta:user-defined meta:name="OVERHEIDop.GmbID/DC.identifier">gmb-2018-1000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CZ 32</meta:user-defined>
    <meta:user-defined meta:name="OVERHEIDop.woonplaats">Arnhem</meta:user-defined>
    <meta:user-defined meta:name="OVERHEIDop.straatnaam">Oostburgw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50 440138</meta:user-defined>
    <meta:user-defined meta:name="OVERHEIDop.versieInformatie"/>
  </office:meta>
</office:document-meta>
</file>