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adedagen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Kadedagen</text:p>
            <text:p text:style-name="common-al">Locatie: Rijnkade</text:p>
            <text:p text:style-name="common-al">Datum: 2 en 3 juni 2018</text:p>
            <text:p text:style-name="common-al">Dossiernummer: 2549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2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adedagen, Rij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25</meta:user-defined>
    <meta:user-defined meta:name="OVERHEIDop.GmbID/DC.identifier">gmb-2018-1000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op.versieInformatie"/>
  </office:meta>
</office:document-meta>
</file>