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iepenbrockstraat 48, Z/18/086943, plaatsen erfafscheiding, 8 mei 2018</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00024</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024</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024</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Diepenbrockstraat 48, Z/18/086943, plaatsen erfafscheiding, 8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0024</meta:user-defined>
    <meta:user-defined meta:name="OVERHEIDop.GmbID/DC.identifier">gmb-2018-1000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4CZ 48</meta:user-defined>
    <meta:user-defined meta:name="OVERHEIDop.woonplaats">Almelo</meta:user-defined>
    <meta:user-defined meta:name="OVERHEIDop.straatnaam">Diepenbrockstraat</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0493 486492</meta:user-defined>
    <meta:user-defined meta:name="OVERHEIDop.versieInformatie"/>
  </office:meta>
</office:document-meta>
</file>