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Laan Van Floris De 5e 28 Nootdorp</text:p>
      <text:section text:name="zakelijke-mededeling_id1-3-2" text:style-name="zakelijke-mededeling">
        <text:section text:name="zakelijke-mededeling-tekst_id1-3-2-1" text:style-name="zakelijke-mededeling-tekst">
          <text:section text:name="tekst_id1-3-2-1-1" text:style-name="tekst">
            <text:p text:style-name="common-al">Voor                                     uitbreiden woning</text:p>
            <text:p text:style-name="common-al">Dossiernummer              O18-1050 </text:p>
            <text:p text:style-name="common-al">Locatie                                 Laan Van Floris De 5e 28 Nootdorp</text:p>
            <text:p text:style-name="common-al">Postcode                            2631 WL</text:p>
            <text:p text:style-name="common-al">Datum ontvangst            7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2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Laan Van Floris De 5e 28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21</meta:user-defined>
    <meta:user-defined meta:name="OVERHEIDop.GmbID/DC.identifier">gmb-2018-10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L 28</meta:user-defined>
    <meta:user-defined meta:name="OVERHEIDop.woonplaats">Nootdorp</meta:user-defined>
    <meta:user-defined meta:name="OVERHEIDop.straatnaam">Laan van Floris de vijf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270 451085</meta:user-defined>
    <meta:user-defined meta:name="OVERHEIDop.versieInformatie"/>
  </office:meta>
</office:document-meta>
</file>