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Kermis voor 3 jaar in de periode van 2018, 2019 en 2020 in Castricum. Dit jaar van zaterdag 11 augustus 2018 t/m 14 augustus 2018 van 14.00 uur tot 24.00 uur, verzenddatum besluit 8 mei 2018 (APV18002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002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2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2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Kermis voor 3 jaar in de periode van 2018, 2019 en 2020 in Castricum. Dit jaar van zaterdag 11 augustus 2018 t/m 14 augustus 2018 van 14.00 uur tot 24.00 uur, verzenddatum besluit 8 mei 2018 (APV1800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020</meta:user-defined>
    <meta:user-defined meta:name="OVERHEIDop.GmbID/DC.identifier">gmb-2018-1000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BD 34</meta:user-defined>
    <meta:user-defined meta:name="OVERHEIDop.woonplaats">Castricum</meta:user-defined>
    <meta:user-defined meta:name="OVERHEIDop.straatnaam">De brin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89 507257</meta:user-defined>
    <meta:user-defined meta:name="OVERHEIDop.versieInformatie"/>
  </office:meta>
</office:document-meta>
</file>