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126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werkplaats </text:p>
            <text:p text:style-name="common-al">(verzenddatum 09-01-2018, zaaknummer 1769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0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raat 12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02</meta:user-defined>
    <meta:user-defined meta:name="OVERHEIDop.GmbID/DC.identifier">gmb-2018-10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K</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01 507864</meta:user-defined>
    <meta:user-defined meta:name="OVERHEIDop.versieInformatie"/>
  </office:meta>
</office:document-meta>
</file>