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ndvaan 4,6 en 8 te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8090993. Dit betreft het brandveilig gebruik van Brede school Moerkapelle ter plaatse van de Windvaan 4,6 en 8 te Moerkapelle.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9099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01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1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1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indvaan 4,6 en 8 te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16</meta:user-defined>
    <meta:user-defined meta:name="OVERHEIDop.GmbID/DC.identifier">gmb-2018-10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S 4</meta:user-defined>
    <meta:user-defined meta:name="OVERHEID.PostcodeHuisnummer/OVERHEIDop.postcodeHuisnummer">27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090.84 451185.13</meta:user-defined>
    <meta:user-defined meta:name="OVERHEID.EPSG28992/DC.spatial">100087.91 451198.05</meta:user-defined>
    <meta:user-defined meta:name="OVERHEID.EPSG28992/DC.spatial">100086.86 451209.18</meta:user-defined>
    <meta:user-defined meta:name="OVERHEIDop.versieInformatie"/>
  </office:meta>
</office:document-meta>
</file>