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rks 6, Z/18/087061, bouw woning, 7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001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1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1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rks 6, Z/18/087061, bouw woning, 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013</meta:user-defined>
    <meta:user-defined meta:name="OVERHEIDop.GmbID/DC.identifier">gmb-2018-100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