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houten schuur aan de zijkant en het plaatsen van schuttingen, Platanendreef 49, 3137 C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en van een houten schuur aan de zijkant en het plaatsen van schuttingen </text:p>
            <text:p text:style-name="common-al">Met de adressering         :  Platanendreef 49, 3137 CP </text:p>
            <text:p text:style-name="common-al">Kenmerk                         :  OVXINR-5009</text:p>
            <text:p text:style-name="common-al">Type aanvraag                :  omgevingsvergunning regulier</text:p>
            <text:p text:style-name="common-al">Datum ontvangst          :           2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0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0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0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houten schuur aan de zijkant en het plaatsen van schuttingen, Platanendreef 49, 3137 C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02</meta:user-defined>
    <meta:user-defined meta:name="OVERHEIDop.GmbID/DC.identifier">gmb-2018-100002</meta:user-defined>
    <meta:user-defined meta:name="OVERHEID.TaxonomieBeleidsagenda/OVERHEID.category">Huisvesting | Organisatie en beleid</meta:user-defined>
    <meta:user-defined meta:name="OVERHEIDop.referentienummer">OVXINR-5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P 49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17 439251</meta:user-defined>
    <meta:user-defined meta:name="OVERHEIDop.versieInformatie"/>
  </office:meta>
</office:document-meta>
</file>