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dak Jacob van Ruisdaelstraat 1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744</text:p>
            <text:p text:style-name="common-al">Voor   : onderhoud dak</text:p>
            <text:p text:style-name="common-al">Locatie   : Jacob van Ruisdaelstraat 15 (3961 CL) Wijk bij Duurstede</text:p>
            <text:p text:style-name="common-al">Verzenddatum : 30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9-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0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houd dak Jacob van Ruisdaelstraat 15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01</meta:user-defined>
    <meta:user-defined meta:name="OVERHEIDop.GmbID/DC.identifier">gmb-2018-100001</meta:user-defined>
    <meta:user-defined meta:name="OVERHEID.TaxonomieBeleidsagenda/OVERHEID.category">Bestuur | Organisatie en beleid</meta:user-defined>
    <meta:user-defined meta:name="OVERHEIDop.referentienummer">2018-228</meta:user-defined>
    <meta:user-defined meta:name="DCTERMS.abstract">Onderhoud dak Jacob van Ruisdaelstraat 15 in Wijk bij Duurstede. Gepubliceerd op de gemeentepagina in de Wijkse Courant en 't Groentje d.d. 09-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L 15</meta:user-defined>
    <meta:user-defined meta:name="OVERHEIDop.woonplaats">Wijk bij Duurstede</meta:user-defined>
    <meta:user-defined meta:name="OVERHEIDop.straatnaam">Jacob van Ruisdael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31 442683</meta:user-defined>
    <meta:user-defined meta:name="OVERHEIDop.versieInformatie"/>
  </office:meta>
</office:document-meta>
</file>