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mis Zutphen, 30 augustus tot en met 3 september 2017, Groen-, Hout- en Zaadmark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9 juni 2016 is een evenementenvergunning aangevraagd voor de Kermis Zutphen, 30 augustus tot en met 3 september 2017 op de Groen-, Hout- en Zaadmarkt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5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99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mis Zutphen, 30 augustus tot en met 3 september 2017, Groen-, Hout- en Zaadmarkt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997</meta:user-defined>
    <meta:user-defined meta:name="OVERHEIDop.GmbID/DC.identifier">gmb-2017-999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37 461656</meta:user-defined>
    <meta:user-defined meta:name="OVERHEIDop.versieInformatie"/>
  </office:meta>
</office:document-meta>
</file>