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malen 3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nieuwen van een dak</text:p>
            <text:p text:style-name="common-al">Zaaknummer: OV-2017-0460</text:p>
            <text:p text:style-name="common-al">Ontvangstdatum: 01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99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malen 3a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96</meta:user-defined>
    <meta:user-defined meta:name="OVERHEIDop.GmbID/DC.identifier">gmb-2017-99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X 3</meta:user-defined>
    <meta:user-defined meta:name="OVERHEIDop.woonplaats">Schijndel</meta:user-defined>
    <meta:user-defined meta:name="OVERHEIDop.straatnaam">Hermal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319 402053</meta:user-defined>
    <meta:user-defined meta:name="OVERHEIDop.versieInformatie"/>
  </office:meta>
</office:document-meta>
</file>