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chteind 16, Groningen – wijzigen gevels (wijziging eerder verleende vergunning 201673239) (02-06-2017, 201771483)</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99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9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9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chteind 16, Groningen – wijzigen gevels (wijziging eerder verleende vergunning 201673239) (02-06-2017, 2017714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994</meta:user-defined>
    <meta:user-defined meta:name="OVERHEIDop.GmbID/DC.identifier">gmb-2017-99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meta:user-defined>
    <meta:user-defined meta:name="OVERHEIDop.woonplaats">Groningen</meta:user-defined>
    <meta:user-defined meta:name="OVERHEIDop.straatnaam">Rechtein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701 584279</meta:user-defined>
    <meta:user-defined meta:name="OVERHEIDop.versieInformatie"/>
  </office:meta>
</office:document-meta>
</file>