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uitgebreide voorbereidingsprocedure , Hulstweg 21 en 23, 1871 TJ Schoorl, de bouw van een twee onder één kap woning (B2016.0862).</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 juni 2017 zes weken ter inzage in het gemeentehuis van Bergen. Tijdens deze zes weken kan een ieder hierover schriftelijk of mondeling zij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999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9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9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 Hulstweg 21 en 23, 1871 TJ Schoorl, de bouw van een twee onder één kap woning (B2016.08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93</meta:user-defined>
    <meta:user-defined meta:name="OVERHEIDop.GmbID/DC.identifier">gmb-2017-99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Hulst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711 524641</meta:user-defined>
    <meta:user-defined meta:name="OVERHEIDop.versieInformatie"/>
  </office:meta>
</office:document-meta>
</file>