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Coudorpseweg 5 in Driewe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7 is een melding in het kader van het Activiteitenbesluit ontvangen van J.M. Goeree gelegen aan Coudorpseweg 5 in Driewegen. </text:p>
            <text:p text:style-name="common-al">Het betreft een melding voor het uitbreiden van een loods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2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999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Coudorpseweg 5 in Drie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91</meta:user-defined>
    <meta:user-defined meta:name="OVERHEIDop.GmbID/DC.identifier">gmb-2017-99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L 5</meta:user-defined>
    <meta:user-defined meta:name="OVERHEIDop.woonplaats">Driewegen</meta:user-defined>
    <meta:user-defined meta:name="OVERHEIDop.straatnaam">Coudorp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276 381635</meta:user-defined>
    <meta:user-defined meta:name="OVERHEIDop.versieInformatie"/>
  </office:meta>
</office:document-meta>
</file>