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Veelzijdig Vel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587887 Veelzijdig Velp.</text:p>
            <text:p text:style-name="common-al">Activiteit:  Midzomer festival.</text:p>
            <text:p text:style-name="common-al">Plaats:   Velp centrum | diverse locaties.</text:p>
            <text:p text:style-name="common-al">Website:  <text:a xlink:href="http://www.veelzijdigvelp.nl/" xlink:type="simple">www.veelzijdigvelp.nl</text:a></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99990</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990</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990</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Veelzijdig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990</meta:user-defined>
    <meta:user-defined meta:name="OVERHEIDop.GmbID/DC.identifier">gmb-2017-9999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2AL 27</meta:user-defined>
    <meta:user-defined meta:name="OVERHEIDop.woonplaats">Velp</meta:user-defined>
    <meta:user-defined meta:name="OVERHEIDop.straatnaam">Kerkallee</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157 445112</meta:user-defined>
    <meta:user-defined meta:name="OVERHEIDop.versieInformatie"/>
  </office:meta>
</office:document-meta>
</file>