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rpsfeest Warnsveld van 18 augustus 2017 tot en met 20 augustus 2017 aan de Rijksstraatweg (oude dorpskern)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7 juni 2017 is een evenementenvergunning aangevraagd voor Dorpsfeest Warnsveld van 18 augustus tot en met 20 augustus 2017 aan de Rijksstraatweg (oude dorpskern) Warnsveld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5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998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8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rpsfeest Warnsveld van 18 augustus 2017 tot en met 20 augustus 2017 aan de Rijksstraatweg (oude dorpskern)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9980</meta:user-defined>
    <meta:user-defined meta:name="OVERHEIDop.GmbID/DC.identifier">gmb-2017-999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op.versieInformatie"/>
  </office:meta>
</office:document-meta>
</file>