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uitbreiden van de woning aan de achterzijde op de locatie Domineeskamp 11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9 juni 2017  </text:p>
            <text:p text:style-name="common-al">Locatie: Domineeskamp 11 in Hall</text:p>
            <text:p text:style-name="common-al">Voor: het uitbreiden van de woning aan de achterzijde </text:p>
            <text:p text:style-name="common-al">Activiteit(en): Bouwen van een bouwwerk (art. 2.1 lid 1 sub a Wabo)</text:p>
            <text:p text:style-name="common-al">Registratienummer: SXO-2017-0409</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4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997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7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7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uitbreiden van de woning aan de achterzijde op de locatie Domineeskamp 11 in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79</meta:user-defined>
    <meta:user-defined meta:name="OVERHEIDop.GmbID/DC.identifier">gmb-2017-99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G 11</meta:user-defined>
    <meta:user-defined meta:name="OVERHEIDop.woonplaats">Hall</meta:user-defined>
    <meta:user-defined meta:name="OVERHEIDop.straatnaam">Domineeskamp</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892 458316</meta:user-defined>
    <meta:user-defined meta:name="OVERHEIDop.versieInformatie"/>
  </office:meta>
</office:document-meta>
</file>