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eelmiddag voor kinderen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9512 Mevrouw E.I. Jansen-Timmerman.</text:p>
            <text:p text:style-name="common-al">Activiteit:  Speelmiddag voor kinderen op 1 juli 2017 van 13.00 uur tot 17.30 uur.</text:p>
            <text:p text:style-name="common-al">Plaats:  ` De Steeg, Parkweg 5 (grasveld Parkhuis).</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7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7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7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peelmiddag voor kinderen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74</meta:user-defined>
    <meta:user-defined meta:name="OVERHEIDop.GmbID/DC.identifier">gmb-2017-99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M 5</meta:user-defined>
    <meta:user-defined meta:name="OVERHEIDop.woonplaats">De Steeg</meta:user-defined>
    <meta:user-defined meta:name="OVERHEIDop.straatnaam">P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47 448101</meta:user-defined>
    <meta:user-defined meta:name="OVERHEIDop.versieInformatie"/>
  </office:meta>
</office:document-meta>
</file>